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an van Niftarlake 42 in Tienhoven - sloop bestaande brug en nieuwbouw va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september 2021</text:p>
            <text:p text:style-name="common-al">Dossiernummer: 2021-00192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7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7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Laan van Niftarlake 42 in Tienhoven - sloop bestaande brug en nieuwbouw van twee brug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75</meta:user-defined>
    <meta:user-defined meta:name="OVERHEIDop.GmbID/DC.identifier">gmb-2021-334675</meta:user-defined>
    <meta:user-defined meta:name="OVERHEIDop.versieInformatie"/>
  </office:meta>
</office:document-meta>
</file>