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K 430 (Liebrugweg), realiseren nieuwbouw bedrijfspand, 29-01-2021, zaaknummer 4474610, olonummer 5750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04.623 488458.225</meta:user-defined>
    <meta:user-defined meta:name="DC.title">Aangevraagde omgevingsvergunning, Halfweg, kavel HLM04 K 430 (Liebrugweg), realiseren nieuwbouw bedrijfspand, 29-01-2021, zaaknummer 4474610, olonummer 5750313.</meta:user-defined>
    <meta:user-defined meta:name="OVERHEID.PostcodeHuisnummer/OVERHEIDop.postcodeHuisnummer">1165AD 3</meta:user-defined>
    <meta:user-defined meta:name="OVERHEIDop.straatnaam">Liebrugweg</meta:user-defined>
    <meta:user-defined meta:name="OVERHEIDop.woonplaats">Halfwe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67</meta:user-defined>
    <meta:user-defined meta:name="OVERHEIDop.GmbID/DC.identifier">gmb-2021-33467</meta:user-defined>
    <meta:user-defined meta:name="OVERHEIDop.versieInformatie"/>
  </office:meta>
</office:document-meta>
</file>