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Kerklaan kruising met Amsteldijk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10173 </text:span>
          </text:p>
            <text:p text:style-name="common-al">De aanvraag omgevingsvergunning voor het maken van een aanlegsteiger in de Amstel met de locatie Kerklaan kruising met Amsteldijk Zuid is op 17 september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4668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66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66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Amstelveen – aanvraag omgevingsvergunning ingetrokken – Kerklaan kruising met Amsteldijk Zuid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668</meta:user-defined>
    <meta:user-defined meta:name="OVERHEIDop.GmbID/DC.identifier">gmb-2021-334668</meta:user-defined>
    <meta:user-defined meta:name="OVERHEIDop.versieInformatie"/>
  </office:meta>
</office:document-meta>
</file>