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55, 7983 K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­g voor een Bed &amp; Breakfast, verlenging beslistermijn, verzenddatum 24-09-2021, zaaknummer 3094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466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55, 7983 KS,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62</meta:user-defined>
    <meta:user-defined meta:name="OVERHEIDop.GmbID/DC.identifier">gmb-2021-334662</meta:user-defined>
    <meta:user-defined meta:name="OVERHEIDop.versieInformatie"/>
  </office:meta>
</office:document-meta>
</file>