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6 te Nijmegen: melding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1</text:p>
            <text:p text:style-name="common-al">
            <text:span text:style-name="nadrukvet">Omschrijving: </text:span>melding veranderen van de activiteiten (Koningstraat 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35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07D025D-B25E-4587-8D3E-765CBFDD23D3" xlink:type="simple">http://www.nijmegen.nl/vergunningpagina/?guid=B07D025D-B25E-4587-8D3E-765CBFDD23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65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26 te Nijmegen: melding veranderen van de activiteiten - meldingen - Melding ontva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59</meta:user-defined>
    <meta:user-defined meta:name="OVERHEIDop.GmbID/DC.identifier">gmb-2021-334659</meta:user-defined>
    <meta:user-defined meta:name="OVERHEIDop.versieInformatie"/>
  </office:meta>
</office:document-meta>
</file>