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straat 70 in Hengelo</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handelen in strijd met regels ruimtelijke ordening voor het toevoegen van onzelfstandige wooneenheden op locatie Industriestraat 70 in Hengelo. De aanvraag is geregistreerd onder zaaknummer O-2021-05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658</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8</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58</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dustriestraat 70 in Hengelo</meta:user-defined>
    <meta:user-defined meta:name="DCTERMS.W3CDTF/DCTERMS.available">2021-10-05</meta:user-defined>
    <meta:user-defined meta:name="DCTERMS.W3CDTF/OVERHEIDop.jaargang">2021</meta:user-defined>
    <meta:user-defined meta:name="OVERHEIDop.publicationIssue">334658</meta:user-defined>
    <meta:user-defined meta:name="OVERHEIDop.GmbID/DC.identifier">gmb-2021-334658</meta:user-defined>
    <meta:user-defined meta:name="OVERHEIDop.versieInformatie"/>
  </office:meta>
</office:document-meta>
</file>