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definitief besluit tot opleggen van maatwerkvoorschriften: Jumbo Hub Groningen, De Hallen 8, Groningen – starten van het bedrijf Jumbo Omnichannel Vastgoed B.V. Hub Groningen, dossiernummer (20217238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Rechtsbescherming</text:span>
          </text:p>
            <text:p text:style-name="common-al">Tegen deze beschikking kunt vanaf  <text:span text:style-name="nadrukvet">29 september 2021</text:span> binnen zes weken op grond van de Algemene wet bestuursrecht een gemotiveerd bezwaarschrift indienen bij het college van Burgemeester en wethouders. Uw bezwaarschrift kunt u sturen naar Postbus 30026, 9700 RM te Groningen.</text:p>
            <text:p text:style-name="last-al">Tevens kunt u een verzoek om voorlopige voorziening indienen bij de President van de Arrondissementsrechtbank Groningen, sector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  </text:span>
            <text:span text:style-name="datum">28 september 2021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34655</text:span><text:line-break/><text:date style:data-style-name="dag" text:fixed="true" text:date-value="2021-09-28"/><text:line-break/><text:date style:data-style-name="jaar" text:fixed="true" text:date-value="2021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655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655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Bekendmaking definitief besluit tot opleggen van maatwerkvoorschriften: Jumbo Hub Groningen, De Hallen 8, Groningen – starten van het bedrijf Jumbo Omnichannel Vastgoed B.V. Hub Groningen, dossiernummer (202172388)</meta:user-defined>
    <meta:user-defined meta:name="DCTERMS.W3CDTF/DCTERMS.available">2021-09-28</meta:user-defined>
    <meta:user-defined meta:name="DCTERMS.W3CDTF/OVERHEIDop.jaargang">2021</meta:user-defined>
    <meta:user-defined meta:name="OVERHEIDop.publicationIssue">334655</meta:user-defined>
    <meta:user-defined meta:name="OVERHEIDop.GmbID/DC.identifier">gmb-2021-334655</meta:user-defined>
    <meta:user-defined meta:name="OVERHEIDop.versieInformatie"/>
  </office:meta>
</office:document-meta>
</file>