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Vlas en Graan - Stadhuisplein, deelgebie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Vlas en Graan - Stadhuisplein, deelgebied 1’, zoals dit door de gemeenteraad bij besluit van 30 september 2021 gewijzigd is vastgesteld, met ingang van de dag na datum van deze bekendmaking gedurende zes weken van maandag 4 oktober 2021 tot maandag 15 november 2021 voor een ieder ter inzage ligt in het gemeentehuis, Stadhuisplein 1 te Veghel gedurende openingstijden. Tevens is het bestemmingsplan ‘<text:span text:style-name="nadrukvet">Vlas en Graan - Stadhuisplein, deelgebied 1</text:span>’ elektronisch raadpleegbaar op: </text:p>
            <text:p text:style-name="common-al">http://www.ruimtelijkeplannen.nl/web-roo/?planidn=NL.IMRO.1948.VHL001BP0022021P-VG01</text:p>
            <text:p text:style-name="common-al">
            <text:span text:style-name="nadrukcur">Inhoud bestemmingsplan</text:span>
          </text:p>
            <text:p text:style-name="common-al">Het bestemmingsplan behelst de realisatie van een nieuw zwembad en het juridisch-planologisch wijzigen van de cultuurbestemming (voormalig theater de Blauwe Kei) in een groenbestemming.</text:p>
            <text:p text:style-name="common-al">
            <text:span text:style-name="nadrukcur">Wijzigingen</text:span>
          </text:p>
            <text:p text:style-name="common-al">De wijzigingen in het bestemmingsplan behelzen de toevoeging van de attentiezone Waterhuishouding en een verduidelijking van de berekening van de verkeersintensiteiten.</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p text:style-name="common-al"/>
            <text:list text:style-name="id1-3-2-1-1-10">
              <text:list-item text:style-override="id1-3-2-1-1-10-1">
                <text:number>1.</text:number>
                <text:p text:style-name="al">belanghebbenden, die tijdig een zienswijze hebben ingediend tegen het ontwerp bestemmingsplan;</text:p>
              </text:list-item>
              <text:list-item text:style-override="id1-3-2-1-1-10-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common-al">Voor uitvoer van deze procedure is de coördinatieregeling toegepast. Dit betekent dat gelijktijdig met de vaststelling van het bestemmingsplan ‘Vlas en Graan - Stadhuisplein, deelgebied 1’ ook het besluit van de omgevingsvergunning OV-2021-0501 ten behoeve van de bouw van een nieuw zwembad op Stadhuisplein 5 te Veghel.</text:p>
            <text:p text:style-name="common-al">
            <text:span text:style-name="nadrukvet">Planning aanvang werkzaamheden</text:span>
          </text:p>
            <text:p text:style-name="common-al">De gemeente is voornemens om op 8 november 2021 aan te vangen met de werkzaamheden voor het zwembad, zoals deze zijn opgenomen in de voornoemde vergunning. De werkzaamheden welke nog in de ter inzage termijn vallen zijn (volgens de voorlopige planning):</text:p>
            <text:list text:style-name="id1-3-2-1-1-15">
              <text:list-item text:style-override="id1-3-2-1-1-15-1">
                <text:number>1.</text:number>
                <text:p text:style-name="al">Week 45: uitgraven bouwput zwembad, inrichten bouwplaats en voorzieningen voor het veilig in- en uitwegen van omwonenden;</text:p>
              </text:list-item>
              <text:list-item text:style-override="id1-3-2-1-1-15-2">
                <text:number>2.</text:number>
                <text:p text:style-name="al">Week 46: aanvang grondwerkzaamheden</text:p>
              </text:list-item>
            </text:list>
            <text:p text:style-name="common-al">
            <text:span text:style-name="nadrukvet">Nog vragen?</text:span>
          </text:p>
            <text:p text:style-name="last-al">U kunt voor nadere informatie contact opnemen met de heer M. Suijkerbuijk van het werkatelier Gebiedsontwikkeling en Planologie, bereikbaar via telefoonnummer +31(0)413 381 834.</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6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VHL001BP0022021P-VG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Vlas en Graan - Stadhuisplein, deelgebied 1’</meta:user-defined>
    <meta:user-defined meta:name="DCTERMS.W3CDTF/DCTERMS.available">2021-09-30</meta:user-defined>
    <meta:user-defined meta:name="DCTERMS.W3CDTF/OVERHEIDop.jaargang">2021</meta:user-defined>
    <meta:user-defined meta:name="OVERHEIDop.publicationIssue">334654</meta:user-defined>
    <meta:user-defined meta:name="OVERHEIDop.GmbID/DC.identifier">gmb-2021-334654</meta:user-defined>
    <meta:user-defined meta:name="OVERHEIDop.versieInformatie"/>
  </office:meta>
</office:document-meta>
</file>