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uitbreiden van een (glas)tuinbouwbedrijf - Meerlandenweg 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1 juli 2021, zaaknummer Z21-048713 </text:span>
          </text:p>
            <text:p text:style-name="common-al">Het uitbreiden van een (glas)tuinbouwbedrijf.</text:p>
            <text:p text:style-name="tussenkopcur">
            <text:span text:style-name="nadrukvet">Rectificatie</text:span>
          </text:p>
            <text:p text:style-name="common-al">Tijdens de behandeling van de aanvraag is gebleken dat het bestaande bedrijf geen handelskwekerij maar een (glas)tuinbouwbedrijf betreft en er daarmee dus geen sprake is van het uitbreiden van een handelskwekerij maar van een (glas)tuinbouwbedrijf. Zie voor eerdere bekendmaking Gemeenteblad 2021 nr. <text:a xlink:href="https://zoek.officielebekendmakingen.nl/gmb-2021-237283.html" xlink:type="simple">237283</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64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4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4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het uitbreiden van een (glas)tuinbouwbedrijf - Meerlandenweg 22</meta:user-defined>
    <meta:user-defined meta:name="DCTERMS.W3CDTF/DCTERMS.available">2021-09-28</meta:user-defined>
    <meta:user-defined meta:name="DCTERMS.W3CDTF/OVERHEIDop.jaargang">2021</meta:user-defined>
    <meta:user-defined meta:name="OVERHEIDop.publicationIssue">334649</meta:user-defined>
    <meta:user-defined meta:name="OVERHEIDop.GmbID/DC.identifier">gmb-2021-334649</meta:user-defined>
    <meta:user-defined meta:name="OVERHEIDop.versieInformatie"/>
  </office:meta>
</office:document-meta>
</file>