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ontwerpbesluit omgevingsvergunning De Werkspecht, Spechtenkamp 231 in Maarssen –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woensdag 29 september 2021 tot en met dinsdag 9 november 2021 het ontwerpbesluit omgevingsvergunning De Werkspecht,  Spechtenkamp 231 in Maarssen, ter inzage ligt.</text:p>
            <text:p text:style-name="common-al">
            <text:span text:style-name="nadrukvet">Inhoud</text:span>
          </text:p>
            <text:p text:style-name="common-al">De Werkspecht is een dagverblijf voor personen met een lichamelijke en/of verstandelijke beperking. De aanvraag betreft een wijziging van de brandcompartimentering.</text:p>
            <text:p text:style-name="common-al">
            <text:span text:style-name="nadrukvet">Inzien</text:span>
          </text:p>
            <text:p text:style-name="common-al">U kunt het ontwerpbesluit (dossiernummer 2020-000974) vanaf woensdag 29 september 2021 tot en met dinsdag 9 november 2021 na afspraak (14 0346) inzien bij het Omgevingsloket van de gemeente Stichtse Vecht, Endelhovenlaan 1 in Maarssen (maandag t/m vrijdag van 8:30 tot 17:00 uur). Voor vragen kunt u contact opnemen met de heer N. Puyan (14 0346).</text:p>
            <text:p text:style-name="common-al">
            <text:span text:style-name="nadrukvet">Reageren</text:span>
          </text:p>
            <text:p text:style-name="last-al">Belanghebbenden kunnen vanaf vrijdag 6 november 2020 gedurende zes weken schriftelijk (geen e-mail) of mondeling een zienswijze kenbaar maken. Uw schriftelijke zienswijze richt u aan Burgemeester en wethouders van de gemeente Stichtse Vecht, Postbus 1212, 3600 BE Maarssen. Voor een mondelinge zienswijze neemt u contact op met de heer N. Puyan (14 0346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4645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4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645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Stichtse Vecht – ontwerpbesluit omgevingsvergunning De Werkspecht, Spechtenkamp 231 in Maarssen – brandveilig gebruik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645</meta:user-defined>
    <meta:user-defined meta:name="OVERHEIDop.GmbID/DC.identifier">gmb-2021-334645</meta:user-defined>
    <meta:user-defined meta:name="OVERHEIDop.versieInformatie"/>
  </office:meta>
</office:document-meta>
</file>