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Hendrik Nanneshof 1 t/m 25 Het vervangen van het enkelglas het aanbrengen van een ventilatie systeem en het schilderen van het kozijn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Hendrik Nanneshof 1 t/m 25 OV20200966 Het vervangen van het enkelglas het aanbrengen van een ventilatie systeem en het schilderen van het kozijnwerk (datum verzending brief / besluit: 28-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6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14.643 564047.894</meta:user-defined>
    <meta:user-defined meta:name="DC.title">Verleende omgevingsvergunning regulier, Bolsward, Hendrik Nanneshof 1 t/m 25 Het vervangen van het enkelglas het aanbrengen van een ventilatie systeem en het schilderen van het kozijnwerk</meta:user-defined>
    <meta:user-defined meta:name="OVERHEID.PostcodeHuisnummer/OVERHEIDop.postcodeHuisnummer">8701HJ 4</meta:user-defined>
    <meta:user-defined meta:name="OVERHEIDop.straatnaam">Hendrik Nanneshof</meta:user-defined>
    <meta:user-defined meta:name="OVERHEIDop.woonplaats">Bolsward</meta:user-defined>
    <meta:user-defined meta:name="DCTERMS.W3CDTF/DCTERMS.available">2021-02-04</meta:user-defined>
    <meta:user-defined meta:name="DCTERMS.W3CDTF/OVERHEIDop.jaargang">2021</meta:user-defined>
    <meta:user-defined meta:name="OVERHEIDop.publicationIssue">33464</meta:user-defined>
    <meta:user-defined meta:name="OVERHEIDop.GmbID/DC.identifier">gmb-2021-33464</meta:user-defined>
    <meta:user-defined meta:name="OVERHEIDop.versieInformatie"/>
  </office:meta>
</office:document-meta>
</file>