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modulaire unit (portacabin) - Amstelzij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juli 2021, zaaknummer Z21-054870 </text:span>
          </text:p>
            <text:p text:style-name="common-al">Het plaatsen van een modulaire unit (portacabin) in de tuin bestemd als koel- en werkruimte voor maximaal 5 jaar</text:p>
            <text:p text:style-name="tussenkopcur">
            <text:span text:style-name="nadrukvet">Rectificatie</text:span>
          </text:p>
            <text:p text:style-name="common-al">Tijdens de behandeling van de aanvraag is gebleken dat de vergunningaanvraag is bedoeld voor een periode van maximaal 5 jaar. Zie voor eerdere bekendmaking Gemeenteblad 2021 nr. <text:a xlink:href="https://zoek.officielebekendmakingen.nl/gmb-2021-252580.html" xlink:type="simple">25258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3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modulaire unit (portacabin) - Amstelzijde 59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38</meta:user-defined>
    <meta:user-defined meta:name="OVERHEIDop.GmbID/DC.identifier">gmb-2021-334638</meta:user-defined>
    <meta:user-defined meta:name="OVERHEIDop.versieInformatie"/>
  </office:meta>
</office:document-meta>
</file>