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plaslaan nabij nr: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1 een aanvraag voor een omgevingsvergunning ontvangen. Dit betreft het plaatsen van een bouwbord ter plaatse van Zuidplaslaan nabij nr:8 in Waddinxveen. De aanvraag is geregistreerd onder kenmerk 20212702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463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3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3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plaslaan nabij nr:8 in Waddinxveen</meta:user-defined>
    <meta:user-defined meta:name="DCTERMS.W3CDTF/DCTERMS.available">2021-09-28</meta:user-defined>
    <meta:user-defined meta:name="DCTERMS.W3CDTF/OVERHEIDop.jaargang">2021</meta:user-defined>
    <meta:user-defined meta:name="OVERHEIDop.publicationIssue">334637</meta:user-defined>
    <meta:user-defined meta:name="OVERHEIDop.GmbID/DC.identifier">gmb-2021-334637</meta:user-defined>
    <meta:user-defined meta:name="OVERHEIDop.versieInformatie"/>
  </office:meta>
</office:document-meta>
</file>