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Rentmeesterslaan t/o Catharina van Clevepark 1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56212</text:p>
            <text:p text:style-name="common-al">Gemeente Amstelveen heeft op 24 september 2021 besloten om de beslistermijn voor de aanvraag voor een omgevingsvergunning voor het plaatsen van een tijdelijk aankondigingsbord in de berm m.b.t. renovatie van de nabijgelegen Warnersbrug (verlenging van de vergunde periode met 12 maanden) te verlengen voor een periode van maximaal 6 weken. De locatie is Rentmeesterslaan t/o Catharina van Clevepark 1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4630</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30</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30</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Gemeente  Amstelveen - beslistermijn omgevingsvergunning verlengd - Rentmeesterslaan t/o Catharina van Clevepark 10 in Amstelveen</meta:user-defined>
    <meta:user-defined meta:name="DCTERMS.W3CDTF/DCTERMS.available">2021-09-28</meta:user-defined>
    <meta:user-defined meta:name="DCTERMS.W3CDTF/OVERHEIDop.jaargang">2021</meta:user-defined>
    <meta:user-defined meta:name="OVERHEIDop.publicationIssue">334630</meta:user-defined>
    <meta:user-defined meta:name="OVERHEIDop.GmbID/DC.identifier">gmb-2021-334630</meta:user-defined>
    <meta:user-defined meta:name="OVERHEIDop.versieInformatie"/>
  </office:meta>
</office:document-meta>
</file>