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1e tocht Wintermaandse in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september is onderstaande aanvraag binnengekomen:</text:p>
            <text:p text:style-name="common-al">W.s.v. Dos Barchem, 1<text:span text:style-name="sup">e</text:span> tocht Wintermaandse, 14 november 2021 (onder voorbehoud) Beukenlaan 1, 2021-216393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34629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62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62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1-216393</meta:user-defined>
    <dc:language>nl</dc:language>
    <meta:user-defined meta:name="OVERHEIDop.locatietype/OVERHEIDop.gebiedsmarkering">Adres</meta:user-defined>
    <meta:user-defined meta:name="DC.title">Aangevraagde evenementenvergunning 1e tocht Wintermaandse in Barchem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4629</meta:user-defined>
    <meta:user-defined meta:name="OVERHEIDop.GmbID/DC.identifier">gmb-2021-334629</meta:user-defined>
    <meta:user-defined meta:name="OVERHEIDop.versieInformatie"/>
  </office:meta>
</office:document-meta>
</file>