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Tussen Frans de Bieslaan en Zwarteweg (Sectie C, nr. 738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1435</text:p>
            <text:p text:style-name="common-al">Gemeente Aalsmeer heeft op 24 september 2021 besloten om de beslistermijn voor de aanvraag voor een omgevingsvergunning voor het bouwen van twee appartementengebouwen met 56 woningen te verlengen voor een periode van maximaal 6 weken.De locatie is Tussen Frans de Bieslaan en Zwarteweg (Sectie C, nr. 738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462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2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2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beslistermijn omgevingsvergunning verlengd - Tussen Frans de Bieslaan en Zwarteweg (Sectie C, nr. 7380) in Aalsmeer</meta:user-defined>
    <meta:user-defined meta:name="DCTERMS.W3CDTF/DCTERMS.available">2021-09-28</meta:user-defined>
    <meta:user-defined meta:name="DCTERMS.W3CDTF/OVERHEIDop.jaargang">2021</meta:user-defined>
    <meta:user-defined meta:name="OVERHEIDop.publicationIssue">334627</meta:user-defined>
    <meta:user-defined meta:name="OVERHEIDop.GmbID/DC.identifier">gmb-2021-334627</meta:user-defined>
    <meta:user-defined meta:name="OVERHEIDop.versieInformatie"/>
  </office:meta>
</office:document-meta>
</file>