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dem Wbb, Lijnbaansgracht 296-297, Amster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rdam bekend dat zij ingevolge de Wet bodembescherming (Wbb) de volgende beschikking(en) heeft afgegeven:</text:p>
            <text:p text:style-name="common-al">Wij bepalen dat kan worden volstaan met de ingediende onderzoeksresultaten voor het uitvoeren van de geplande werkzaamheden. Er is sprake van een geval van ernstige bodemverontreiniging en geen sprake van spoedeisendheid om deze verontreiniging te saneren. Datum besluit: 24 september 2021 Aanvrager: Vereniging van Eigenaars Lijnbaansgracht 296-297 Zaaknummer: 10512953</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meente Amsterdam, T.a.v. Juridisch Bureau, Postbus 483, 1000 AL Amsterdam. Of digitaal via <text:a xlink:href="www.amsterdam.nl/bezwaar/jb" xlink:type="simple">Online bezwaar maken</text:a>. U logt in met uw DigiD of E-herkenning.</text:p>
            <text:p text:style-name="common-al"> 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8687"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461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61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268687</meta:user-defined>
    <meta:user-defined meta:name="DCTERMS.abstract">Bekendmaking van Gemeente Amsterdam</meta:user-defined>
    <dc:language>nl</dc:language>
    <meta:user-defined meta:name="OVERHEIDop.locatietype/OVERHEIDop.gebiedsmarkering">Punt</meta:user-defined>
    <meta:user-defined meta:name="DC.title">Bodem Wbb, Lijnbaansgracht 296-297, Amsterdam</meta:user-defined>
    <meta:user-defined meta:name="OVERHEIDop.datumEindeReactietermijn">2021-11-06</meta:user-defined>
    <meta:user-defined meta:name="OVERHEIDop.terinzageleggingBG">https://mozardloket.odnzkg.nl/mozard/!suite42.scherm1260?mObj=1268687</meta:user-defined>
    <meta:user-defined meta:name="DCTERMS.W3CDTF/DCTERMS.available">2021-09-29</meta:user-defined>
    <meta:user-defined meta:name="DCTERMS.W3CDTF/OVERHEIDop.jaargang">2021</meta:user-defined>
    <meta:user-defined meta:name="OVERHEIDop.publicationIssue">334618</meta:user-defined>
    <meta:user-defined meta:name="OVERHEIDop.GmbID/DC.identifier">gmb-2021-334618</meta:user-defined>
    <meta:user-defined meta:name="OVERHEIDop.versieInformatie"/>
  </office:meta>
</office:document-meta>
</file>