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Piet Avontuurstraat 51 4818TE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830</text:p>
            <text:p text:style-name="common-al">Verzenddatum besluit: 24-09-2021</text:p>
            <text:p text:style-name="common-al">Locatie: Piet Avontuurstraat 51 4818TE Breda, District Oos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461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1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1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830</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Piet Avontuurstraat 51 4818TE Breda, District Oost Breda</meta:user-defined>
    <meta:user-defined meta:name="DCTERMS.W3CDTF/DCTERMS.available">2021-09-28</meta:user-defined>
    <meta:user-defined meta:name="DCTERMS.W3CDTF/OVERHEIDop.jaargang">2021</meta:user-defined>
    <meta:user-defined meta:name="OVERHEIDop.publicationIssue">334615</meta:user-defined>
    <meta:user-defined meta:name="OVERHEIDop.GmbID/DC.identifier">gmb-2021-334615</meta:user-defined>
    <meta:user-defined meta:name="OVERHEIDop.versieInformatie"/>
  </office:meta>
</office:document-meta>
</file>