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y's fried chicken , Cruquiuszoom 96 , Cruqui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vooraf bestelde maaltijden voorbereiden en uitsluitend via bezorgdiensten leveren. Ontvangstdatum melding: 23 augustus 2021 Melder: Benny's fried chicken Zaaknummer: 10538085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868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60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0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0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referentienummer">1268686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Benny's fried chicken , Cruquiuszoom 96 , Cruquius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607</meta:user-defined>
    <meta:user-defined meta:name="OVERHEIDop.GmbID/DC.identifier">gmb-2021-334607</meta:user-defined>
    <meta:user-defined meta:name="OVERHEIDop.versieInformatie"/>
  </office:meta>
</office:document-meta>
</file>