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verbouwen van een dak - Scholtinkstraat 81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september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dak op het perceel Scholtinkstraat 81, 7581 GH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6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verbouwen van een dak - Scholtinkstraat 81, Loss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06</meta:user-defined>
    <meta:user-defined meta:name="OVERHEIDop.GmbID/DC.identifier">gmb-2021-334606</meta:user-defined>
    <meta:user-defined meta:name="OVERHEIDop.versieInformatie"/>
  </office:meta>
</office:document-meta>
</file>