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vrijstaande woning - Boxbergen 1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perceel kadastraal bekend LSR00, sectie H, </text:p>
              </text:list-item>
            </text:list>
            <text:list text:style-name="id1-3-2-1-1-4">
              <text:list-item text:style-override="id1-3-2-1-1-4-1">
                <text:number/>
                <text:p text:style-name="al">  nummer 10463 met het toekomstige adres Boxbergen 10, 7581 W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6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bouwen van een vrijstaande woning - Boxbergen 10, Loss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05</meta:user-defined>
    <meta:user-defined meta:name="OVERHEIDop.GmbID/DC.identifier">gmb-2021-334605</meta:user-defined>
    <meta:user-defined meta:name="OVERHEIDop.versieInformatie"/>
  </office:meta>
</office:document-meta>
</file>