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envergunning Minifestivals Limburgs Verbond op Drakenrij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3 september 2021 besloten om een evenementvergunning te verlenen voor de Mini-festivals Limburgs Verbond op 24, 25 en 26 september en 1, 2 en 3 oktober 2021 op Drakenrijk.</text:p>
            <text:p text:style-name="common-al"/>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460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0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0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eesel - Evenementenvergunning Minifestivals Limburgs Verbond op Drakenrijk</meta:user-defined>
    <meta:user-defined meta:name="DCTERMS.W3CDTF/DCTERMS.available">2021-09-28</meta:user-defined>
    <meta:user-defined meta:name="DCTERMS.W3CDTF/OVERHEIDop.jaargang">2021</meta:user-defined>
    <meta:user-defined meta:name="OVERHEIDop.publicationIssue">334603</meta:user-defined>
    <meta:user-defined meta:name="OVERHEIDop.GmbID/DC.identifier">gmb-2021-334603</meta:user-defined>
    <meta:user-defined meta:name="OVERHEIDop.versieInformatie"/>
  </office:meta>
</office:document-meta>
</file>