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ingen van de brandcompartimentering tbv industriefunctie, Koperstraat 44, 2718R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234</text:p>
            <text:p text:style-name="common-al">Het product:omgevingsvergunning</text:p>
            <text:p text:style-name="common-al">De omschrijving van de zaak:het wijzigingen van de brandcompartimentering tbv industriefunctie</text:p>
            <text:p text:style-name="common-al">De ontvangstdatum van de zaak:22 juli 2021</text:p>
            <text:p text:style-name="common-al">De globale locatie:Koperstraat 44, 2718RE Zoetermeer</text:p>
            <text:p text:style-name="common-al">
            <text:span text:style-name="nadrukvet">Besluitgegevens</text:span>
          </text:p>
            <text:p text:style-name="common-al">De besluitdatum:24 sept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60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perstraat 44, 2718R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wijzigingen van de brandcompartimentering tbv industriefunctie, Koperstraat 44, 2718RE Zoeterme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01</meta:user-defined>
    <meta:user-defined meta:name="OVERHEIDop.GmbID/DC.identifier">gmb-2021-334601</meta:user-defined>
    <meta:user-defined meta:name="OVERHEIDop.versieInformatie"/>
  </office:meta>
</office:document-meta>
</file>