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(de parels) kavel C7 Leeuwarden, (11043913) bouwen van een nieuwe woning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2.013 581544.418</meta:user-defined>
    <meta:user-defined meta:name="DC.title">Aangevraagde omgevingsvergunning Blitsaerd oost (de parels) kavel C7 Leeuwarden, (11043913) bouwen van een nieuwe woning met berging.</meta:user-defined>
    <meta:user-defined meta:name="OVERHEID.PostcodeHuisnummer/OVERHEIDop.postcodeHuisnummer">8927AP 36</meta:user-defined>
    <meta:user-defined meta:name="OVERHEIDop.straatnaam">De Liespôle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46</meta:user-defined>
    <meta:user-defined meta:name="OVERHEIDop.GmbID/DC.identifier">gmb-2021-3346</meta:user-defined>
    <meta:user-defined meta:name="OVERHEIDop.versieInformatie"/>
  </office:meta>
</office:document-meta>
</file>