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osterwijtwerderweg 6 in Eenum 24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bouwkundige versterking voorhuis en schuur, interne verbouwing aan de Oosterwijtwerderweg 6 in Eenum (24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5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bouwkundige versterking voorhuis en schuur, interne verbouwing aan de Oosterwijtwerderweg 6 in Eenum 24 september 2021 (besluitdatum).</meta:user-defined>
    <dc:language>nl</dc:language>
    <meta:user-defined meta:name="OVERHEIDop.locatietype/OVERHEIDop.gebiedsmarkering">Adres</meta:user-defined>
    <meta:user-defined meta:name="DC.title">Kennisgeving verlenging beslistermijn Oosterwijtwerderweg 6 in Eenum 24 september 2021 (besluitdatum)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598</meta:user-defined>
    <meta:user-defined meta:name="OVERHEIDop.GmbID/DC.identifier">gmb-2021-334598</meta:user-defined>
    <meta:user-defined meta:name="OVERHEIDop.versieInformatie"/>
  </office:meta>
</office:document-meta>
</file>