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Losser - aanvraag omgevingsvergunning - bouwen van een overkapping - Kloppenstraat 79,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rkeweg 2, 7582 BD Losser.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Bouwen van een overkapping op het perceel Kloppenstraat 79, 7581 EB Losser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334596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596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596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Losser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Losser - aanvraag omgevingsvergunning - bouwen van een overkapping - Kloppenstraat 79, Losser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4596</meta:user-defined>
    <meta:user-defined meta:name="OVERHEIDop.GmbID/DC.identifier">gmb-2021-334596</meta:user-defined>
    <meta:user-defined meta:name="OVERHEIDop.versieInformatie"/>
  </office:meta>
</office:document-meta>
</file>