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randveilig gebruik school Columbus Junior Oost - Twente B.V. - Markeweg 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 school Columbus Junior Oost -Twente B.V. op het perceel </text:p>
                <text:p text:style-name="al"> Markeweg 2, 7582 BD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randveilig gebruik school Columbus Junior Oost - Twente B.V. - Markeweg 2, Loss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93</meta:user-defined>
    <meta:user-defined meta:name="OVERHEIDop.GmbID/DC.identifier">gmb-2021-334593</meta:user-defined>
    <meta:user-defined meta:name="OVERHEIDop.versieInformatie"/>
  </office:meta>
</office:document-meta>
</file>