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feld 3 (kavel 7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O-2021-0433 voor een omgevingsvergunning voor het oprichten van een woonhuis en het hebben van een uitweg op locatie Belfeld 3 (kavel 74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58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lfeld 3 (kavel 74)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4588</meta:user-defined>
    <meta:user-defined meta:name="OVERHEIDop.GmbID/DC.identifier">gmb-2021-334588</meta:user-defined>
    <meta:user-defined meta:name="OVERHEIDop.versieInformatie"/>
  </office:meta>
</office:document-meta>
</file>