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plaatsen van een berging - Bornerbroeksestraat 14,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>Voor: het plaatsen van een berging</text:p>
            <text:p text:style-name="common-al">Locatie: Bornerbroeksestraat 14 te Borne</text:p>
            <text:p text:style-name="common-al">Datum ontvangst: 18 juli 2021</text:p>
            <text:p text:style-name="last-al">Datum intrekking: 14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3457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7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7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rne - ingetrokken aanvraag omgevingsvergunning - plaatsen van een berging - Bornerbroeksestraat 14, Born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574</meta:user-defined>
    <meta:user-defined meta:name="OVERHEIDop.GmbID/DC.identifier">gmb-2021-334574</meta:user-defined>
    <meta:user-defined meta:name="OVERHEIDop.versieInformatie"/>
  </office:meta>
</office:document-meta>
</file>