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buiten behandeling stellen omgevingsvergunning - bouwen van een bedrijfspand en het aanleggen van een uitrit - Vormerij (kavel 29),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gen om omgevingsvergunning, buiten behandeling te laten:</text:p>
            <text:p text:style-name="common-al">Voor: het bouwen van een bedrijfspand en het aanleggen van een uitrit</text:p>
            <text:p text:style-name="common-al">Locatie: Vormerij (kavel 29) te Borne</text:p>
            <text:p text:style-name="common-al">Datum ontvangst: 28 juli 2021</text:p>
            <text:p text:style-name="common-al">Termijn verlenging: 6 weken</text:p>
            <text:p text:style-name="common-al">Uiterste beslisdatum: 3 november 2021</text:p>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457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7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7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Borne - buiten behandeling stellen omgevingsvergunning - bouwen van een bedrijfspand en het aanleggen van een uitrit - Vormerij (kavel 29), Borne</meta:user-defined>
    <meta:user-defined meta:name="DCTERMS.W3CDTF/DCTERMS.available">2021-09-29</meta:user-defined>
    <meta:user-defined meta:name="DCTERMS.W3CDTF/OVERHEIDop.jaargang">2021</meta:user-defined>
    <meta:user-defined meta:name="OVERHEIDop.publicationIssue">334571</meta:user-defined>
    <meta:user-defined meta:name="OVERHEIDop.GmbID/DC.identifier">gmb-2021-334571</meta:user-defined>
    <meta:user-defined meta:name="OVERHEIDop.versieInformatie"/>
  </office:meta>
</office:document-meta>
</file>