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mperhuren.nl, Turfstekerstraat 26, Aalsmeer, opslag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Aalsmeer bekend dat zij een melding ingevolge het Activiteitenbesluit heeft ontvangen.</text:p>
            <text:p text:style-name="common-al">De melding betreft het opslaan van maximaal 40 gasflessen. De opslag van de flessen zal plaatsvinden in de buitenlucht op het buitenterrein. Ontvangstdatum melding: 24 juni 2021 Melder: Camperhuren.nl Zaaknummer: 10429996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868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457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57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9/xml/MC-DRP-OverigeInformatie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smeer</meta:user-defined>
    <meta:user-defined meta:name="OVERHEID.Gemeente/DCTERMS.publisher">Aalsmeer</meta:user-defined>
    <meta:user-defined meta:name="OVERHEID.TaxonomieBeleidsagendaDecentraal/OVERHEID.category">Natuur en milieu | Organisatie en beleid</meta:user-defined>
    <meta:user-defined meta:name="OVERHEIDop.referentienummer">126868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Camperhuren.nl, Turfstekerstraat 26, Aalsmeer, opslag gasfless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570</meta:user-defined>
    <meta:user-defined meta:name="OVERHEIDop.GmbID/DC.identifier">gmb-2021-334570</meta:user-defined>
    <meta:user-defined meta:name="OVERHEIDop.versieInformatie"/>
  </office:meta>
</office:document-meta>
</file>