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Tolheksbos 53, 2134 GH, plaatsen van een dakkapel in het achterdakvlak van de woning, 01-02-2021, zaaknummer 4478258, olonummer 57891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93.999 481180.24</meta:user-defined>
    <meta:user-defined meta:name="DC.title">Aangevraagde omgevingsvergunning (flitsvergunning), Hoofddorp, Tolheksbos 53, 2134 GH, plaatsen van een dakkapel in het achterdakvlak van de woning, 01-02-2021, zaaknummer 4478258, olonummer 5789191.</meta:user-defined>
    <meta:user-defined meta:name="OVERHEID.PostcodeHuisnummer/OVERHEIDop.postcodeHuisnummer">2134GH 53</meta:user-defined>
    <meta:user-defined meta:name="OVERHEIDop.straatnaam">Tolheksbos</meta:user-defined>
    <meta:user-defined meta:name="OVERHEIDop.woonplaats">Hoofddor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57</meta:user-defined>
    <meta:user-defined meta:name="OVERHEIDop.GmbID/DC.identifier">gmb-2021-33457</meta:user-defined>
    <meta:user-defined meta:name="OVERHEIDop.versieInformatie"/>
  </office:meta>
</office:document-meta>
</file>