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bedrijfsverzamelgebouw - Burenweg 2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bedrijfsverzamelgebouw</text:p>
            <text:p text:style-name="common-al">Locatie: Burenweg 22 te Borne</text:p>
            <text:p text:style-name="common-al">Datum verzending: 23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56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6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6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Borne - verlening omgevingsvergunning - bouwen van een bedrijfsverzamelgebouw - Burenweg 22, Borne</meta:user-defined>
    <meta:user-defined meta:name="DCTERMS.W3CDTF/DCTERMS.available">2021-09-29</meta:user-defined>
    <meta:user-defined meta:name="DCTERMS.W3CDTF/OVERHEIDop.jaargang">2021</meta:user-defined>
    <meta:user-defined meta:name="OVERHEIDop.publicationIssue">334565</meta:user-defined>
    <meta:user-defined meta:name="OVERHEIDop.GmbID/DC.identifier">gmb-2021-334565</meta:user-defined>
    <meta:user-defined meta:name="OVERHEIDop.versieInformatie"/>
  </office:meta>
</office:document-meta>
</file>