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mbardkade 28</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Lombardkade 28 , 3031AH , de transformatie van een gebouw met industriefunctie naar 4 woningen. ( datum besluit 28-01-2021, op dezelfde dag verzonden , dossiernummer OMV.20.11.00205 )</text:p>
            <text:p text:style-name="common-al"> Bezwaar bij reguliere omgevingsvergunningen.</text:p>
            <text:p text:style-name="last-al">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86.05 437843.28</meta:user-defined>
    <meta:user-defined meta:name="DC.title">verleende omgevingsvergunning Lombardkade 28</meta:user-defined>
    <meta:user-defined meta:name="OVERHEID.PostcodeHuisnummer/OVERHEIDop.postcodeHuisnummer">3031AH 28</meta:user-defined>
    <meta:user-defined meta:name="OVERHEIDop.straatnaam">Lombardkade</meta:user-defined>
    <meta:user-defined meta:name="OVERHEIDop.woonplaats">Rotterdam</meta:user-defined>
    <meta:user-defined meta:name="DCTERMS.W3CDTF/DCTERMS.available">2021-02-03</meta:user-defined>
    <meta:user-defined meta:name="DCTERMS.W3CDTF/OVERHEIDop.jaargang">2021</meta:user-defined>
    <meta:user-defined meta:name="OVERHEIDop.publicationIssue">33456</meta:user-defined>
    <meta:user-defined meta:name="OVERHEIDop.GmbID/DC.identifier">gmb-2021-33456</meta:user-defined>
    <meta:user-defined meta:name="OVERHEIDop.versieInformatie"/>
  </office:meta>
</office:document-meta>
</file>