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wijzigen van de gevel - Hoefblad 10,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wijzigen van de gevel</text:p>
            <text:p text:style-name="common-al">Locatie: Hoefblad 10 te Borne</text:p>
            <text:p text:style-name="common-al">Datum verzending: 22 september 2021</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34558</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558</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558</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Borne - verlening omgevingsvergunning - wijzigen van de gevel - Hoefblad 10, Borne</meta:user-defined>
    <meta:user-defined meta:name="DCTERMS.W3CDTF/DCTERMS.available">2021-09-29</meta:user-defined>
    <meta:user-defined meta:name="DCTERMS.W3CDTF/OVERHEIDop.jaargang">2021</meta:user-defined>
    <meta:user-defined meta:name="OVERHEIDop.publicationIssue">334558</meta:user-defined>
    <meta:user-defined meta:name="OVERHEIDop.GmbID/DC.identifier">gmb-2021-334558</meta:user-defined>
    <meta:user-defined meta:name="OVERHEIDop.versieInformatie"/>
  </office:meta>
</office:document-meta>
</file>