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chumannstraat 4 t/m 20 even en 4I t/m 20I 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september 2021 besloten om de beslistermijn voor de aanvraag met zaaknummer O-2021-0422 voor een omgevingsvergunning op locatie Schumannstraat 4 t/m 20 even en 4I t/m 20I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34557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557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557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verlenging beslistermijn omgevingsvergunning Schumannstraat 4 t/m 20 even en 4I t/m 20I  in Hengelo</meta:user-defined>
    <meta:user-defined meta:name="DCTERMS.W3CDTF/DCTERMS.available">2021-10-05</meta:user-defined>
    <meta:user-defined meta:name="DCTERMS.W3CDTF/OVERHEIDop.jaargang">2021</meta:user-defined>
    <meta:user-defined meta:name="OVERHEIDop.publicationIssue">334557</meta:user-defined>
    <meta:user-defined meta:name="OVERHEIDop.GmbID/DC.identifier">gmb-2021-334557</meta:user-defined>
    <meta:user-defined meta:name="OVERHEIDop.versieInformatie"/>
  </office:meta>
</office:document-meta>
</file>