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Brandveilig gebruik MFC de Koppelin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748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sept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17488</meta:user-defined>
    <meta:user-defined meta:name="DCTERMS.abstract">brandveilig gebruik MFC de Koppelin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loosterstraat 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3</meta:user-defined>
    <meta:user-defined meta:name="OVERHEIDop.GmbID/DC.identifier">gmb-2021-334533</meta:user-defined>
    <meta:user-defined meta:name="OVERHEIDop.versieInformatie"/>
  </office:meta>
</office:document-meta>
</file>