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melding - wijzigen van de brandcompartimentering van de bestaande kelder - Hosbekkeweg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ceptatie melding</text:span>
          </text:p>
            <text:p text:style-name="common-al">Voor: het wijzigen van de brandcompartimentering van de bestaande kelder</text:p>
            <text:p text:style-name="common-al">Locatie: Hosbekkeweg 1 te Borne</text:p>
            <text:p text:style-name="common-al">Datum ontvangst: 9 maart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52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2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2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Borne - melding - wijzigen van de brandcompartimentering van de bestaande kelder - Hosbekkeweg 1, Borne</meta:user-defined>
    <meta:user-defined meta:name="DCTERMS.W3CDTF/DCTERMS.available">2021-09-29</meta:user-defined>
    <meta:user-defined meta:name="DCTERMS.W3CDTF/OVERHEIDop.jaargang">2021</meta:user-defined>
    <meta:user-defined meta:name="OVERHEIDop.publicationIssue">334522</meta:user-defined>
    <meta:user-defined meta:name="OVERHEIDop.GmbID/DC.identifier">gmb-2021-334522</meta:user-defined>
    <meta:user-defined meta:name="OVERHEIDop.versieInformatie"/>
  </office:meta>
</office:document-meta>
</file>