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ca 2000m2 bosplantsoen met overstaanders (natuur en gebiedsinrichting Oudega aan het water) - ter hoogte van Op 'e Wâl 3, 9216W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Op 'e Wâl 3, 9216WP Oudega, een gemeentelijke aanvraag voor het kappen van ca 2000m2 bosplantsoen met overstaanders (natuur en gebiedsinrichting Oudega aan het water), datum bekendmaking: 24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51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ter hoogte van Op 'e Wâl 3, 9216WP Oudega, een gemeentelijke aanvraag voor het kappen van ca 2000m2 bosplantsoen met overstaanders (natuur en gebiedsinrichting Oudega aan het water), datum bekendmaking: 24 september 2021</meta:user-defined>
    <dc:language>nl</dc:language>
    <meta:user-defined meta:name="OVERHEIDop.locatietype/OVERHEIDop.gebiedsmarkering">Punt</meta:user-defined>
    <meta:user-defined meta:name="DC.title">Gemeente Smallingerland - verlening omgevingsvergunning - een gemeentelijke aanvraag voor het kappen van ca 2000m2 bosplantsoen met overstaanders (natuur en gebiedsinrichting Oudega aan het water) - ter hoogte van Op 'e Wâl 3, 9216WP Oudega</meta:user-defined>
    <meta:user-defined meta:name="DCTERMS.W3CDTF/DCTERMS.available">2021-09-28</meta:user-defined>
    <meta:user-defined meta:name="DCTERMS.W3CDTF/OVERHEIDop.jaargang">2021</meta:user-defined>
    <meta:user-defined meta:name="OVERHEIDop.publicationIssue">334513</meta:user-defined>
    <meta:user-defined meta:name="OVERHEIDop.GmbID/DC.identifier">gmb-2021-334513</meta:user-defined>
    <meta:user-defined meta:name="OVERHEIDop.versieInformatie"/>
  </office:meta>
</office:document-meta>
</file>