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rne - aanvraag omgevingsvergunning - uitbreiden van het bedrijf - Gildestraat 6,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gen voor een omgevingsvergunning</text:span>
          </text:p>
            <text:p text:style-name="common-al">Het college van burgemeester en wethouders heeft de volgende aanvragen voor een omgevingsvergunning, waarbij de <text:span text:style-name="nadrukondlijn">reguliere procedure</text:span> van toepassing is, ontvangen:</text:p>
            <text:p text:style-name="common-al">Voor: het uitbreiden van het bedrijf</text:p>
            <text:p text:style-name="common-al">Locatie: Gildestraat 6 te Borne</text:p>
            <text:p text:style-name="common-al">Datum ontvangst: 20 september 2021</text:p>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week van Borne en digitaal gemeenteblad. In de publicatie zal worden aangegeven of u zienswijzen, bezwaar of beroep kunt indienen tegen het (ontwerp)besluit.</text:p>
            <text:p text:style-name="common-al">
            <text:span text:style-name="nadrukvet">
              <text:span text:style-name="nadrukcur">Inzage</text:span>
            </text:span>
          </text:p>
            <text:p text:style-name="last-al">De aanvragen liggen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334509</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4509</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4509</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9/xml/MC-DRP-BeschikkingAanvraag-Web-ZM.xml</meta:user-defined>
    <meta:user-defined meta:name="OVERHEID.Gemeente/DC.creator">Borne</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Borne - aanvraag omgevingsvergunning - uitbreiden van het bedrijf - Gildestraat 6, Borne</meta:user-defined>
    <meta:user-defined meta:name="DCTERMS.W3CDTF/DCTERMS.available">2021-09-29</meta:user-defined>
    <meta:user-defined meta:name="DCTERMS.W3CDTF/OVERHEIDop.jaargang">2021</meta:user-defined>
    <meta:user-defined meta:name="OVERHEIDop.publicationIssue">334509</meta:user-defined>
    <meta:user-defined meta:name="OVERHEIDop.GmbID/DC.identifier">gmb-2021-334509</meta:user-defined>
    <meta:user-defined meta:name="OVERHEIDop.versieInformatie"/>
  </office:meta>
</office:document-meta>
</file>