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23a, 9712 PG Groningen – verbouwen woon- en winkelpanden naar 9 appartementen (ontvangstdatum 22-12-2020, dossiernummer 2020782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33.415 582527.467</meta:user-defined>
    <meta:user-defined meta:name="DC.title">Aanvraag omgevingsvergunning: Nieuwe Boteringestraat 23a, 9712 PG Groningen – verbouwen woon- en winkelpanden naar 9 appartementen (ontvangstdatum 22-12-2020, dossiernummer 202078217)</meta:user-defined>
    <meta:user-defined meta:name="OVERHEID.PostcodeHuisnummer/OVERHEIDop.postcodeHuisnummer">9712PG 23</meta:user-defined>
    <meta:user-defined meta:name="OVERHEIDop.straatnaam">Nieuwe Boteringestraat</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345</meta:user-defined>
    <meta:user-defined meta:name="OVERHEIDop.GmbID/DC.identifier">gmb-2021-3345</meta:user-defined>
    <meta:user-defined meta:name="OVERHEIDop.versieInformatie"/>
  </office:meta>
</office:document-meta>
</file>