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odeweeshuisstraat 15, 17, 23, 25, 27, 29, 31, 33, 109 en 115, 9712 ET Groningen – legaliseren vlaggenstokhouders (verzenddatum 21-09-2021, dossiernummer 202171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49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Definitief besluit omgevingsvergunning: Rodeweeshuisstraat 15, 17, 23, 25, 27, 29, 31, 33, 109 en 115, 9712 ET Groningen – legaliseren vlaggenstokhouders (verzenddatum 21-09-2021, dossiernummer 202171665)</meta:user-defined>
    <meta:user-defined meta:name="DCTERMS.W3CDTF/DCTERMS.available">2021-09-28</meta:user-defined>
    <meta:user-defined meta:name="DCTERMS.W3CDTF/OVERHEIDop.jaargang">2021</meta:user-defined>
    <meta:user-defined meta:name="OVERHEIDop.publicationIssue">334499</meta:user-defined>
    <meta:user-defined meta:name="OVERHEIDop.GmbID/DC.identifier">gmb-2021-334499</meta:user-defined>
    <meta:user-defined meta:name="OVERHEIDop.versieInformatie"/>
  </office:meta>
</office:document-meta>
</file>