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27, Raadhuisstraat 7-7A, 6161 G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en van een pand</text:p>
            <text:p text:style-name="common-al">Locatie:     Raadhuisstraat 7-7A, 6161 GA Geleen </text:p>
            <text:p text:style-name="common-al">Dossiernummer:    Om21.0227</text:p>
            <text:p text:style-name="common-al">Verzenddatum besluit:   23 september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449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9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9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27, Raadhuisstraat 7-7A, 6161 GA  Geleen (reguliere voorbereidingsprocedure)</meta:user-defined>
    <meta:user-defined meta:name="DCTERMS.W3CDTF/DCTERMS.available">2021-09-29</meta:user-defined>
    <meta:user-defined meta:name="DCTERMS.W3CDTF/OVERHEIDop.jaargang">2021</meta:user-defined>
    <meta:user-defined meta:name="OVERHEIDop.publicationIssue">334495</meta:user-defined>
    <meta:user-defined meta:name="OVERHEIDop.GmbID/DC.identifier">gmb-2021-334495</meta:user-defined>
    <meta:user-defined meta:name="OVERHEIDop.versieInformatie"/>
  </office:meta>
</office:document-meta>
</file>