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et Aanleg 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1 een melding in kader van het Activiteitenbesluit ontvangen voor het veranderen van het bedrijf Welkoop Winkel BV op de locatie Het Aanleg 8 in Wins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449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9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9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Het Aanleg 8 in Winsu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91</meta:user-defined>
    <meta:user-defined meta:name="OVERHEIDop.GmbID/DC.identifier">gmb-2021-334491</meta:user-defined>
    <meta:user-defined meta:name="OVERHEIDop.versieInformatie"/>
  </office:meta>
</office:document-meta>
</file>