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73, Dr. Nolenslaan 141, 6136 G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verkapping achterzijde pand (PostNL)</text:p>
            <text:p text:style-name="common-al">Locatie:     Dr. Nolenslaan 141, 6136 GM Sittard </text:p>
            <text:p text:style-name="common-al">Ontvangstdatum:   29 juli 2021</text:p>
            <text:p text:style-name="common-al">Dossiernummer:    Om21.02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49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73, Dr. Nolenslaan 141, 6136 GM  Sittar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490</meta:user-defined>
    <meta:user-defined meta:name="OVERHEIDop.GmbID/DC.identifier">gmb-2021-334490</meta:user-defined>
    <meta:user-defined meta:name="OVERHEIDop.versieInformatie"/>
  </office:meta>
</office:document-meta>
</file>