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21.0129, Haagstraat 3, 6151 EC 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het uitbreiden van een woning</text:p>
            <text:p text:style-name="common-al">Locatie:     Haagstraat 3, 6151 EC Munstergeleen </text:p>
            <text:p text:style-name="common-al">Ontvangstdatum aanvraag:  3 maart 2021</text:p>
            <text:p text:style-name="common-al">Dossiernummer:  Om21.0129</text:p>
            <text:p text:style-name="common-al">Datum verzoek intrekken: 15 september 2021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4486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48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48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ittard-Geleen - Omgevingsvergunning aanvraag ingetrokken; dossiernummer Om21.0129, Haagstraat 3, 6151 EC  Munstergele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4486</meta:user-defined>
    <meta:user-defined meta:name="OVERHEIDop.GmbID/DC.identifier">gmb-2021-334486</meta:user-defined>
    <meta:user-defined meta:name="OVERHEIDop.versieInformatie"/>
  </office:meta>
</office:document-meta>
</file>