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zuilen met toegangspoorten - Hedeveldsweg 1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zuilen met toegangspoorten</text:p>
            <text:p text:style-name="common-al">Locatie: Hedeveldsweg 14 te Borne</text:p>
            <text:p text:style-name="common-al">Datum ontvangst: 14 september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448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8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8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aanvraag omgevingsvergunning - plaatsen van zuilen met toegangspoorten - Hedeveldsweg 14, Borne</meta:user-defined>
    <meta:user-defined meta:name="DCTERMS.W3CDTF/DCTERMS.available">2021-09-29</meta:user-defined>
    <meta:user-defined meta:name="DCTERMS.W3CDTF/OVERHEIDop.jaargang">2021</meta:user-defined>
    <meta:user-defined meta:name="OVERHEIDop.publicationIssue">334485</meta:user-defined>
    <meta:user-defined meta:name="OVERHEIDop.GmbID/DC.identifier">gmb-2021-334485</meta:user-defined>
    <meta:user-defined meta:name="OVERHEIDop.versieInformatie"/>
  </office:meta>
</office:document-meta>
</file>