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Westwijk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70411</text:span>
          </text:p>
            <text:p text:style-name="common-al">Gemeente Amstelveen heeft op 24 september 2021 een aanvraag evenementenvergunning ontvangen voor Braderie Westwijk op 22 en 23 april 2022. De locatie is Westwijkplei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4483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483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483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mstelveen - aanvraag evenementenvergunning ontvangen - Westwijkplein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4483</meta:user-defined>
    <meta:user-defined meta:name="OVERHEIDop.GmbID/DC.identifier">gmb-2021-334483</meta:user-defined>
    <meta:user-defined meta:name="OVERHEIDop.versieInformatie"/>
  </office:meta>
</office:document-meta>
</file>