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edempte Zuiderdiep 64a, 9711 HK Groningen – slopen 2 schoorstenen (verzenddatum 22-09-2021, dossiernummer 202174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48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weigerde omgevingsvergunning: Gedempte Zuiderdiep 64a, 9711 HK Groningen – slopen 2 schoorstenen (verzenddatum 22-09-2021, dossiernummer 202174725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81</meta:user-defined>
    <meta:user-defined meta:name="OVERHEIDop.GmbID/DC.identifier">gmb-2021-334481</meta:user-defined>
    <meta:user-defined meta:name="OVERHEIDop.versieInformatie"/>
  </office:meta>
</office:document-meta>
</file>