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Hôfsleane 47 in Berltsum inrit aan de Nije Buorren zie foto</text:span>
          </text:p>
            <text:p text:style-name="common-al">Op 13 september 2021 heeft de gemeente een melding aanleg inrit/uitrit ontvangen voor de locatie Hôfsleane 47 in Berltsum inrit aan de Nije Buorren zie foto. De melding is geregistreerd onder zaaknummer MIU-20210027. De melding betreft het realiseren van een in-/uitrit.</text:p>
            <text:p text:style-name="common-al">Het college heeft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;</text:p>
              </text:list-item>
              <text:list-item text:style-override="id1-3-2-1-1-13-3">
                <text:number>•</text:number>
                <text:p text:style-name="al">het besluit waar u het niet mee eens bent;</text:p>
              </text:list-item>
              <text:list-item text:style-override="id1-3-2-1-1-13-4">
                <text:number>•</text:number>
                <text:p text:style-name="al">waarom u het niet eens bent met dit besluit;</text:p>
              </text:list-item>
              <text:list-item text:style-override="id1-3-2-1-1-13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447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7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7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inrit/uitrit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478</meta:user-defined>
    <meta:user-defined meta:name="OVERHEIDop.GmbID/DC.identifier">gmb-2021-334478</meta:user-defined>
    <meta:user-defined meta:name="OVERHEIDop.versieInformatie"/>
  </office:meta>
</office:document-meta>
</file>